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97%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96%" fo:text-align="start" style:justify-single-word="false"/>
    </style:style>
    <style:style style:name="P5" style:family="paragraph" style:parent-style-name="Standard">
      <style:paragraph-properties fo:margin-left="0.0071in" fo:margin-right="-0.0102in" fo:text-align="center" style:justify-single-word="false" fo:text-indent="-0.0071in" style:auto-text-indent="false"/>
    </style:style>
    <style:style style:name="P6" style:family="paragraph" style:parent-style-name="Standard" style:master-page-name="Standard">
      <style:paragraph-properties fo:margin-left="0.0071in" fo:margin-right="-0.0102in" fo:text-align="center" style:justify-single-word="false" fo:text-indent="-0.0071in" style:auto-text-indent="false" style:page-number="auto"/>
    </style:style>
    <style:style style:name="T1" style:family="text">
      <style:text-properties fo:color="#0000ff" style:text-underline-style="solid" style:text-underline-width="auto" style:text-underline-color="#0000ff"/>
    </style:style>
    <style:style style:name="T2" style:family="text">
      <style:text-properties fo:font-weight="bold" style:font-weight-asian="bold"/>
    </style:style>
    <style:style style:name="T3" style:family="text">
      <style:text-properties fo:color="#000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AVISO DE RFP – REQUEST FOR PROPOSAL 2017/003 </text:p>
      <text:p text:style-name="P1"><text:s/></text:p>
      <text:p text:style-name="P2">O BANCO DO NORDESTE DO BRASIL S.A., divulga, para conhecimento dos interessados, documento denominado RFP – Request For Proposal, que tem por objetivo receber propostas comerciais de preços para atendimento à necessidade do Banco em contratar serviços de acesso à rede mundial de computadores - Internet - para a sua rede de Unidades distribuídas pelo Nordeste, norte de Minas Gerais e Espírito Santo. As dúvidas decorrentes da interpretação deste RFP deverão ser encaminhadas exclusivamente ao endereço eletrônico <text:span text:style-name="T1">comissaoespecialdelicitacao@bnb.gov.br</text:span> até 24/02/2017. Pedimos acrescentar o termo “<text:span text:style-name="T2">RFP-INTERNET</text:span>” no campo de assunto do e-mail. Prazo limite para resposta às eventuais dúvidas relativas à RFP, até 03/03/2017. Prazo limite para recebimento da documentação pelo Banco, até 10/03/2017. O Documento poderá ser acessado através do seguinte link: <text:a xlink:type="simple" xlink:href="http://www.bnb.gov.br/Licitações/AudiênciasPúblicas/RFP" text:style-name="ListLabel_20_1" text:visited-style-name="ListLabel_20_1"><text:span text:style-name="T1">http://www.bnb.gov.br/Licitações/AudiênciasPúblicas/RFP</text:span></text:a><text:a xlink:type="simple" xlink:href="http://www.bnb.gov.br/Licitações/AudiênciasPúblicas/RFP" text:style-name="ListLabel_20_2" text:visited-style-name="ListLabel_20_2">.</text:a> </text:p>
      <text:p text:style-name="P3"><text:s/></text:p>
      <text:p text:style-name="P5">Lina Ângela Oliveira Salles Moreira </text:p>
      <text:p text:style-name="P5">Superintendente de Tecnologia da Informação </text:p>
      <text:p text:style-name="P1"><text:s/></text:p>
      <text:p text:style-name="P1"><text:s/></text:p>
      <text:p text:style-name="P3"><text:s/></text:p>
      <text:p text:style-name="P4"><text:span text:style-name="T3">Publicação: Jornal Valor Econômico e DOU (Diário Oficial da União) do dia 13/02/2017, seção 3, página 67.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justify" style:justify-single-word="false" fo:orphans="2" fo:widows="2" style:writing-mode="lr-tb"/>
      <style:text-properties fo:color="#000000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1.2283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4T15:34:00</meta:creation-date>
    <dc:date>2019-02-14T15:34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0" meta:word-count="156" meta:character-count="1150" meta:non-whitespace-character-count="98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